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64F9000071470CDA424B.svm"/>
  <manifest:file-entry manifest:media-type="" manifest:full-path="Pictures/2000000700005FCF00007ED102642660.svm"/>
  <manifest:file-entry manifest:media-type="" manifest:full-path="Pictures/20000007000059D100007C0616D67702.svm"/>
  <manifest:file-entry manifest:media-type="" manifest:full-path="Pictures/20000007000064F900006EB28C81CCCF.svm"/>
  <manifest:file-entry manifest:media-type="" manifest:full-path="Pictures/200000070000651400007E9B461158C8.svm"/>
  <manifest:file-entry manifest:media-type="" manifest:full-path="Pictures/200000070000585F00005B44B8D6AE87.svm"/>
  <manifest:file-entry manifest:media-type="" manifest:full-path="Pictures/20000007000072D300006C1C1A0D6334.svm"/>
  <manifest:file-entry manifest:media-type="" manifest:full-path="Pictures/2000000700006128000040154B59316E.svm"/>
  <manifest:file-entry manifest:media-type="" manifest:full-path="Pictures/200000070000043E0000048D4CAA6666.svm"/>
  <manifest:file-entry manifest:media-type="" manifest:full-path="Pictures/20000007000064F90000759FB88C5182.svm"/>
  <manifest:file-entry manifest:media-type="" manifest:full-path="Pictures/20000007000064F9000075EEF7C059B7.svm"/>
  <manifest:file-entry manifest:media-type="" manifest:full-path="Pictures/20000007000064F9000071E68337161F.svm"/>
  <manifest:file-entry manifest:media-type="" manifest:full-path="Pictures/20000007000014AD00000D21EF71B2D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ambria" svg:font-family="Cambria" style:font-family-generic="roman"/>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Grande1" svg:font-family="'Lucida Grande'"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text-properties fo:font-weight="bold" style:font-weight-asian="bold"/>
    </style:style>
    <style:style style:name="P3" style:family="paragraph" style:parent-style-name="Standard">
      <style:paragraph-properties fo:margin-top="0cm" fo:margin-bottom="0.212cm" fo:orphans="0" fo:widows="0"/>
    </style:style>
    <style:style style:name="P4" style:family="paragraph" style:parent-style-name="Normal_20__28_Web_29_">
      <style:paragraph-properties fo:padding="0.049cm" fo:border="0.018cm solid #000000" style:shadow="none"/>
    </style:style>
    <style:style style:name="P5" style:family="paragraph" style:parent-style-name="Normal_20__28_Web_29_">
      <style:paragraph-properties fo:padding="0.049cm" fo:border="0.018cm solid #000000" style:shadow="none"/>
      <style:text-properties style:font-name="Calibri" fo:font-size="24pt" style:font-size-asian="24pt" style:font-size-complex="24pt"/>
    </style:style>
    <style:style style:name="P6" style:family="paragraph" style:parent-style-name="Normal_20__28_Web_29_">
      <style:paragraph-properties fo:padding="0.049cm" fo:border="0.018cm solid #000000" style:shadow="none"/>
      <style:text-properties style:font-name="Arial1" fo:font-size="16pt" fo:font-style="italic" fo:font-weight="bold" style:font-size-asian="16pt" style:font-style-asian="italic" style:font-weight-asian="bold" style:font-name-complex="Arial2" style:font-size-complex="16pt" style:font-style-complex="italic" style:font-weight-complex="bold"/>
    </style:style>
    <style:style style:name="P7" style:family="paragraph" style:parent-style-name="Standard" style:master-page-name="Standard">
      <style:paragraph-properties style:page-number="auto"/>
    </style:style>
    <style:style style:name="P8" style:family="paragraph" style:parent-style-name="Standard">
      <style:text-properties fo:font-style="italic" style:font-style-asian="italic"/>
    </style:style>
    <style:style style:name="P9" style:family="paragraph" style:parent-style-name="Standard">
      <style:paragraph-properties style:line-height-at-least="0.494cm" fo:orphans="0" fo:widows="0"/>
      <style:text-properties style:font-name="Times" style:font-name-complex="Times1"/>
    </style:style>
    <style:style style:name="P10" style:family="paragraph" style:parent-style-name="List_20_Paragraph" style:list-style-name="WWNum2"/>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Arial1" fo:font-size="24pt" fo:font-weight="bold" style:font-size-asian="24pt" style:font-weight-asian="bold" style:font-name-complex="Arial2" style:font-size-complex="24pt" style:font-weight-complex="bold"/>
    </style:style>
    <style:style style:name="T4" style:family="text">
      <style:text-properties style:font-name="Arial1" fo:font-size="14pt" style:font-size-asian="14pt" style:font-name-complex="Arial2" style:font-size-complex="14pt"/>
    </style:style>
    <style:style style:name="T5" style:family="text">
      <style:text-properties fo:color="#ff0000" style:font-name="Arial1" fo:font-size="24pt" fo:font-weight="bold" style:font-size-asian="24pt" style:font-weight-asian="bold" style:font-name-complex="Arial2" style:font-size-complex="24pt" style:font-weight-complex="bold"/>
    </style:style>
    <style:style style:name="T6" style:family="text">
      <style:text-properties fo:color="#0b5519" style:font-name="Arial1" fo:font-size="14pt" style:font-size-asian="14pt" style:font-name-complex="Arial2" style:font-size-complex="14pt"/>
    </style:style>
    <style:style style:name="T7" style:family="text">
      <style:text-properties fo:color="#0b5519" style:font-name="Arial1" fo:font-size="14pt" fo:font-weight="bold" style:font-size-asian="14pt" style:font-weight-asian="bold" style:font-name-complex="Arial2" style:font-size-complex="14pt" style:font-weight-complex="bold"/>
    </style:style>
    <style:style style:name="T8" style:family="text">
      <style:text-properties fo:font-size="20pt" fo:font-weight="bold" style:font-size-asian="20pt" style:font-weight-asian="bold" style:font-size-complex="20pt"/>
    </style:style>
    <style:style style:name="T9" style:family="text">
      <style:text-properties fo:color="#0000ff" style:font-name="Arial1" style:text-underline-style="solid" style:text-underline-width="auto" style:text-underline-color="#000000" style:font-name-complex="Arial2" style:font-size-complex="11pt"/>
    </style:style>
    <style:style style:name="T10" style:family="text">
      <style:text-properties style:font-name-complex="Calibri1"/>
    </style:style>
    <style:style style:name="T11" style:family="text">
      <style:text-properties fo:color="#ae0014" style:font-name="Helvetica" fo:font-size="13pt" style:letter-kerning="true" style:font-size-asian="13pt" style:font-name-complex="Helvetica1" style:font-size-complex="13pt"/>
    </style:style>
    <style:style style:name="T12" style:family="text">
      <style:text-properties fo:color="#ae0014" style:font-name="Helvetica" fo:font-size="13pt" style:font-size-asian="13pt" style:font-name-complex="Helvetica1" style:font-size-complex="13pt"/>
    </style:style>
    <style:style style:name="T13"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3cm" fo:margin-top="0.199cm" fo:margin-bottom="0.199cm" style:run-through="foreground" style:wrap="parallel"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01cm" fo:margin-right="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7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adame, Monsieur le député,</text:p>
      <text:p text:style-name="Standard"/>
      <text:p text:style-name="Standard"/>
      <text:p text:style-name="Standard"/>
      <text:p text:style-name="Standard"/>
      <text:p text:style-name="Standard"/>
      <text:p text:style-name="Standard"/>
      <text:p text:style-name="Standard">Nous sommes des professionnels en santé au travail, médecins du travail, intervenants en prévention des risques professionnels infirmiers et collaborateurs médecins, réunis au sein d’un syndicat le SGMPSST confédéré à la CFE-CGC.</text:p>
      <text:p text:style-name="Standard">Nous avons l’honneur de vous contacter pour vous signaler la situation de <text:span text:style-name="T1">déstabilisation générale de l’appareil de prévention des services de santé au travail que va créer le chapitre 5 de la loi El Khomri</text:span>.</text:p>
      <text:p text:style-name="Standard"><draw:frame draw:style-name="fr1" draw:name="images1" text:anchor-type="paragraph" svg:width="9.072cm" svg:height="8.541cm" draw:z-index="1"><draw:image xlink:href="Pictures/20000007000072D300006C1C1A0D6334.svm" xlink:type="simple" xlink:show="embed" xlink:actuate="onLoad"/></draw:frame></text:p>
      <text:p text:style-name="Standard"/>
      <text:p text:style-name="Subtitle">Des besoins de plus en plus présents </text:p>
      <text:p text:style-name="Standard">Alors que <text:span text:style-name="T1">les besoins se font de jour en jour plus pressant en santé au travail au niveau des risques</text:span> chimiques, physiques et psycho-sociaux, </text:p>
      <text:p text:style-name="Standard"/>
      <text:p text:style-name="Subtitle">Une réformite aggravée </text:p>
      <text:p text:style-name="Standard"/>
      <text:p text:style-name="Standard">Les réformes se succèdent en santé au travail, faute d’avoir repéré le dysfonctionnement originel qui est une gouvernance éclatée et patronale.</text:p>
      <text:p text:style-name="Standard">La dernière réforme de 2012 avait nécessité de nombreux travaux en amont, elle a abouti à mettre enfin en avant la prévention primaire et l’intérêt du travail en équipe.</text:p>
      <text:p text:style-name="Standard">De plus cette réforme permettait une adaptation très souple aux variations de la demande par des mesures de délégation adéquates. </text:p>
      <text:p text:style-name="Standard">Ainsi on est passé du médecin porteur de toutes les missions, espèce d’homme orchestre à la conception d’équipe pluridisciplinaire afin de faire face à l’évolution de la situation : évolution démographique et évolution <text:s/>technique de l’analyse des conditions de travail. Cette évolution n’a pas encore portée ses fruits et est pourtant porteuse des adaptations nécessaires aux problèmes actuels notamment démographiques !</text:p>
      <text:p text:style-name="Standard"/>
      <text:p text:style-name="Standard"/>
      <text:p text:style-name="P8"><text:soft-page-break/>Le médecin homme orchestre </text:p>
      <text:p text:style-name="Standard"><draw:frame draw:style-name="fr2" draw:name="images3" text:anchor-type="paragraph" svg:x="2.882cm" svg:y="0.314cm" svg:width="10.278cm" svg:height="7.581cm" draw:z-index="2"><draw:image xlink:href="Pictures/2000000700005FCF00007ED102642660.svm" xlink:type="simple" xlink:show="embed" xlink:actuate="onLoad"/></draw:frame></text:p>
      <text:p text:style-name="Standard">Lhomme orchestre avec cette équipe pluridisciplinaire s’enrichissait d’une équipe de professionnels, infirmières, techniciens IPRP, assistants et collaborateurs médecins. Il manquait certes l’indépendance statutaire et la formation garantie de tous les acteurs, mais il n’y avait pas besoin d’une loi pour cela !</text:p>
      <text:p text:style-name="Standard"/>
      <text:p text:style-name="Subtitle">Des enjeux de pouvoir </text:p>
      <text:p text:style-name="Standard"/>
      <text:p text:style-name="Standard">Malheureusement on a retrouvé le problème de fond dans la mise en place de cette équipe pluridisciplinaire, ainsi deux conceptions s’affrontent :</text:p>
      <text:p text:style-name="Standard"/>
      <text:p text:style-name="Standard">La <text:span text:style-name="T2">conception des professionnels</text:span> que l’on peut symboliser par un orchestre de rue autonome dans son action et au plus près des besoins du terrain.</text:p>
      <text:p text:style-name="Standard"><draw:frame draw:style-name="fr3" draw:name="images4" text:anchor-type="paragraph" svg:width="11.904cm" svg:height="9.001cm" draw:z-index="3"><draw:image xlink:href="Pictures/20000007000064F90000759FB88C5182.svm" xlink:type="simple" xlink:show="embed" xlink:actuate="onLoad"/></draw:frame>Et <text:span text:style-name="T2">la conception du CISME</text:span> (association qui fédère les services de santé au travail) prenant à cette occasion le pouvoir de direction que ne lui avait pas donné la loi </text:p>
      <text:p text:style-name="Standard"><text:soft-page-break/>Ci après l’organigramme publié par le cisme dans lequel on ne peut retrouver l’équipe pluridisciplinaire éclatée entre les lignes hiérarchiques et dans lequel je vous laisse chercher la place du médecin du travail tel que le voit le CISME</text:p>
      <text:p text:style-name="Standard"><draw:frame draw:style-name="fr3" draw:name="images2" text:anchor-type="paragraph" svg:width="16.002cm" svg:height="23.514cm" draw:z-index="0"><draw:image xlink:href="Pictures/20000007000059D100007C0616D67702.svm" xlink:type="simple" xlink:show="embed" xlink:actuate="onLoad"/></draw:frame></text:p>
      <text:p text:style-name="Standard"><text:soft-page-break/>Ce que l’on peut symboliser par un orchestre symphonique dans lequel les musiciens médecins sont des exécutants comme les autres ! Ce n’est pas l’esprit du texte de loi mais c’est ce qui se pratique majoritairement !</text:p>
      <text:p text:style-name="Standard"><draw:frame draw:style-name="fr2" draw:name="images5" text:anchor-type="paragraph" svg:x="-0.162cm" svg:y="0.312cm" svg:width="11.157cm" svg:height="9.273cm" draw:z-index="4"><draw:image xlink:href="Pictures/200000070000651400007E9B461158C8.svm" xlink:type="simple" xlink:show="embed" xlink:actuate="onLoad"/></draw:frame></text:p>
      <text:p text:style-name="Standard"/>
      <text:p text:style-name="Standard"><draw:frame draw:style-name="fr4" draw:name="images6" text:anchor-type="paragraph" svg:x="-0.339cm" svg:y="0.208cm" svg:width="3.498cm" svg:height="4.554cm" draw:z-index="5"><draw:image xlink:href="Pictures/200000070000585F00005B44B8D6AE87.svm" xlink:type="simple" xlink:show="embed" xlink:actuate="onLoad"/></draw:frame>Ainsi on peut se demander qui sera jugé responsable <text:span text:style-name="T1">de la prochaine affaire amiante</text:span></text:p>
      <text:p text:style-name="Standard">Le médecin qui a le savoir mais n’a pas l’initiative</text:p>
      <text:p text:style-name="Standard">Le directeur et le président qui ont l’initiative et le pouvoir mais n’ont pas le savoir</text:p>
      <text:p text:style-name="Standard">Les techniciens et infirmiers qui réclament à juste titre la spécificité de leur exercice</text:p>
      <text:p text:style-name="Standard">Le médecin inspecteur chargé de donner l’agrément, mais c’est un agrément sabre de bois</text:p>
      <text:p text:style-name="Standard">Le direccte qui a le pouvoir réglementaire par l’agrément et surtout par les services déconcentrés du ministère mais qui ne s’y intéresse pas </text:p>
      <text:p text:style-name="Standard"><draw:frame draw:style-name="fr5" draw:name="images7" text:anchor-type="paragraph" svg:x="0.49cm" svg:y="0.187cm" svg:width="12.446cm" svg:height="9.428cm" draw:z-index="6"><draw:image xlink:href="Pictures/20000007000064F900006EB28C81CCCF.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Cette loi qui vous est présentée <text:s/>sert d’alibi aux employeurs de terrain qui dirigent les services de santé au travail pour <text:span text:style-name="T1">éliminer les médecins du travail qui gênent par leur expertise et leur indépendance statutaire</text:span> en les poussant dehors ou en diminuant les occasions de contact de ceux-ci avec les salariés (pression sur des médecins à valenciennes, suppression des visites d’embauche en Saône et Loire, grève de quinze jours dans le service de Narbonne, menace de licenciement de médecin dans le bâtiment à paris et chez Peugeot, situation rocambolesque à Toulouse et dans bien des services.. ou espacement à six ans des rencontres avec les salariés à Grenoble par exemple etc. ; etc..).</text:p>
      <text:p text:style-name="Standard"/>
      <text:p text:style-name="Subtitle">La démographie médicale est problématique mais aussi complexe</text:p>
      <text:p text:style-name="Standard">Le grand prétexte est <text:span text:style-name="T1">le manque de médecins du travail</text:span>, certes la situation est tendue comme dans beaucoup de spécialités </text:p>
      <text:list xml:id="list41358530" text:style-name="WWNum2">
        <text:list-item>
          <text:p text:style-name="P10">du fait des restrictions de numerus clausus précédentes, </text:p>
        </text:list-item>
        <text:list-item>
          <text:p text:style-name="P10">du fait de l’absence de présentation aux étudiants par nos universitaires de l’intérêt de la spécialité avant le concours de l’internat, </text:p>
        </text:list-item>
        <text:list-item>
          <text:p text:style-name="P10">mais aussi par les contraintes aberrantes créées par les universitaires pour la reconversion d’une spécialité à une autre (un jeune cardiologue qui veut devenir médecin du travail commence un parcours de neuf années, <text:span text:style-name="T1">UBU n’est pas loin</text:span>).</text:p>
        </text:list-item>
      </text:list>
      <text:p text:style-name="Standard"/>
      <text:p text:style-name="Standard">La situation présente de grandes variations d’une région à l’autre : en PACA une étude récente a montré que le nombre de médecins avait même augmenté ces cinq dernières années, cherchez l’erreur !</text:p>
      <text:p text:style-name="Standard"/>
      <text:p text:style-name="Standard">Le Cisme (association des services faisant office de branche professionnelle) a diffusé de manière schématique à l’époque de la simplification administrative de Mr Macron un dessin montrant un besoin de <text:span text:style-name="T1">30 millions</text:span> de visites médicales à faire ce qui bien sur avec le nombre réduit de médecin qui va tangenter les 4000 est impossible puisque 4000 médecins qui réalisent 3500 visites médicales cela ne fait que 14 millions de visites médicales.</text:p>
      <text:p text:style-name="Standard">Sur le site du CISME on peut trouver :</text:p>
      <text:p text:style-name="P5">« UNE PRESCRIPTION RÉGLEMENTAIRE INAPPLICABLE » </text:p>
      <text:p text:style-name="P6">(Avec des schémas et des croquis pour faciliter une compréhension sommaire et rapide)</text:p>
      <text:p text:style-name="P4"><text:span text:style-name="T3">« Soit environ </text:span><text:span text:style-name="T5">30 millions </text:span><text:span text:style-name="T3">de visites médicales prescrites par le Code du travail » </text:span></text:p>
      <text:p text:style-name="P1"><text:span text:style-name="T6">www.</text:span><text:span text:style-name="T7">cisme</text:span><text:span text:style-name="T6">.org/wpFichiers/1/1/.../File/.../Presentation_mobilisation.pdf</text:span></text:p>
      <text:p text:style-name="Standard"/>
      <text:p text:style-name="Standard">Cependant si il y avait effectivement 30 millions de visites médicales à faire par an ce serait merveilleux,<text:span text:style-name="T1"> </text:span><text:span text:style-name="T8">cela voudrait dire qu’il n’y aurait plus de chômage en France !</text:span></text:p>
      <text:p text:style-name="Standard">En effet pour environ 17 millions de salariés dans le privé qui bénéficient d’une visite médicale tous les deux ans cela nécessite 8,5 millions de visites médicales auxquelles on peut ajouter quelques <text:soft-page-break/>reprises du travail et les visites d’embauche. <text:span text:style-name="T1">Le chiffre annoncé du Cisme est </text:span><text:span text:style-name="T8">un artifice </text:span><text:span text:style-name="T8">pour justifier</text:span><text:span text:style-name="T1"> leur projet de se défaire des médecins du travai</text:span>l qui les gênent de par leur niveau universitaire et de par leur indépendance statutaire !</text:p>
      <text:p text:style-name="Standard">Certes il faut <text:span text:style-name="T1">supprimer la redondance de certaines visites</text:span> crées par le législateur pour une fausse sécurité comme les visites tous les six mois pour les travailleurs de nuit ou la répétition de visites d’embauche pour chaque CDD court (moins d‘un mois) ou chaque mission d’intérim.</text:p>
      <text:p text:style-name="Standard">Il était prévu la mise en place d’un fichier des intérimaires pour éviter la redondance des actes médicaux à chaque mission, il n’a jamais été mis en place du fait du désintérêt des DIRECCTes et de la volonté des services de garder leur « clientèle » : il suffirait de le mettre en place, il n’y a même pas besoin de loi pour l’intérim !</text:p>
      <text:p text:style-name="Standard">Ces modifications et quelques autres techniques du même genre sont suffisantes et éviteraient de briser le lien salarié médecin du travail qui seul permet de savoir réellement le vécu des salariés dans un cadre déontologique garanti que seuls ont les médecins du travail.</text:p>
      <text:p text:style-name="Standard"/>
      <text:h text:style-name="Heading_20_4" text:outline-level="4">Ce projet de loi distend le lien avec le médecin du travail</text:h>
      <text:p text:style-name="Standard"/>
      <text:p text:style-name="Standard"><draw:frame draw:style-name="fr1" draw:name="images8" text:anchor-type="paragraph" svg:width="11.494cm" svg:height="7.539cm" draw:z-index="7"><draw:image xlink:href="Pictures/20000007000064F9000071E68337161F.svm" xlink:type="simple" xlink:show="embed" xlink:actuate="onLoad"/></draw:frame></text:p>
      <text:p text:style-name="Standard"/>
      <text:p text:style-name="Standard">Au lieu de cela ce projet de loi va supprimer <text:span text:style-name="T1">l’aptitude qui protège les salariés</text:span> (de la curiosité sur leur état de santé) <text:span text:style-name="T1">et qui permet d’inscrire des aménagements de poste. </text:span>Supprimer l’aptitude <text:span text:style-name="T1">va supprimer le contact régulier avec le médecin du travail dans les PME et les TPE où le médecin du travail est le seul à promouvoir</text:span> la santé et la sécurité du travail dans ce champ d’activité. </text:p>
      <text:p text:style-name="Standard"><draw:frame draw:style-name="fr5" draw:name="images9" text:anchor-type="paragraph" svg:x="0.004cm" svg:y="1.593cm" svg:width="7.655cm" svg:height="6.482cm" draw:z-index="8"><draw:image xlink:href="Pictures/20000007000072D300006C1C1A0D6334.svm" xlink:type="simple" xlink:show="embed" xlink:actuate="onLoad"/></draw:frame>L’employeur de TPE, PME a besoin de l’aptitude au poste de travail, cela fait partie de sa démarche de prévention, mais si la loi la lui enlève il n’enverra plus ses salariés <text:s/>et la médecine du travail n’aura plus une vision complète de l’entreprise n’ayant que l’information sur quelques cas, sur les seuls trains qui arrivent en retard !</text:p>
      <text:p text:style-name="Standard"/>
      <text:p text:style-name="Standard"/>
      <text:p text:style-name="Standard"/>
      <text:p text:style-name="Standard">Supprimer l’aptitude c’est supprimer le seul acte qui soit respecté par l’entreprise et les juges, supprimer cet acte c’est enlever l’essentiel de la capacité d’action et de protection des médecins du travail.</text:p>
      <text:p text:style-name="P9"><text:s/></text:p>
      <text:p text:style-name="Standard"><text:soft-page-break/></text:p>
      <text:p text:style-name="Standard"/>
      <text:p text:style-name="Standard">Certes il y a des services en grande tension démographique et des adaptations paraissent possibles mais il faut une certaine régulation sinon il se passera n’importe quoi. </text:p>
      <text:p text:style-name="Standard"/>
      <text:h text:style-name="Heading_20_4" text:outline-level="4">L’enjeu de pouvoir nécessite une régulation que seul permet le dialogue social dans un cadre paritaire</text:h>
      <text:p text:style-name="Standard">C’est pourquoi il paraît possible d’envisager <text:span text:style-name="T1">un certain espacement des visites, une suppléance avec le collaborateur médecin, l’interne et l’infirmière</text:span>, mais cela a besoin d’un regard extérieur telle que celui d’un <text:span text:style-name="T1">conseil d’administration réellement paritaire</text:span> avec alternance de la présidence entre le collège salarié et le collège employeur, et avec des employeurs désignés par les organisations patronales représentatives. <text:s/>Cette régulation sociale paraît la seule capable de légitimer les adaptations nécessitées par le terrain, de plus cela vivifie le dialogue social dans un domaine qui importe beaucoup aux salariés.</text:p>
      <text:p text:style-name="P3">Les employeurs de terrain s’y opposent en disant que cela n’est <text:s/>juridiquement pas possible et qu’il y a transmission de responsabilité de l’entreprise adhérente sur le président du service de santé au travail, la CFE-CGC a récemment réalisé un colloque ( le 15 octobre 2015) avec les plus hautes autorités juridiques démontrant qu’il n’en était rien ! CQFD ! <text:a xlink:type="simple" xlink:href="https://www.youtube.com/playlist?list=PL6PX8JdMtcP7T6Qmt5VVAtjv09uFCLx-5"><text:span text:style-name="T9">https://www.youtube.com/playlist?list=PL6PX8JdMtcP7T6Qmt5VVAtjv09uFCLx-5</text:span></text:a> </text:p>
      <text:p text:style-name="Standard"/>
      <text:h text:style-name="Heading_20_4" text:outline-level="4">L’approche sécuritaire est contradictoire avec l’approche de la prévention</text:h>
      <text:p text:style-name="Standard"><draw:frame draw:style-name="fr6" draw:name="images10" text:anchor-type="paragraph" svg:x="-0.176cm" svg:y="0.609cm" svg:width="9.407cm" svg:height="6.204cm" draw:z-index="9"><draw:image xlink:href="Pictures/2000000700006128000040154B59316E.svm" xlink:type="simple" xlink:show="embed" xlink:actuate="onLoad"/></draw:frame>Cerise sur le gâteau il a été ajouté comme objectif au médecin du travail</text:p>
      <text:p text:style-name="Standard"><text:s/><text:span text:style-name="T13">de veiller à la sécurité des tiers ! <text:s text:c="2"/></text:span></text:p>
      <text:p text:style-name="Standard"/>
      <text:p text:style-name="Standard"/>
      <text:p text:style-name="Standard">Cette activité qui relève du contrôle avait été repérée par le rapport <text:span text:style-name="T1">Issindou</text:span> comme devant être assurée par un autre corps de médecin compte tenu de la contradiction entre une activité de contrôle et une activité de prévention ;</text:p>
      <text:p text:style-name="Standard"/>
      <text:p text:style-name="Standard"><text:s/><text:span text:style-name="T1">le conseil d’état a également déjà jugé cette affaire  </text:span>(N°279632) !</text:p>
      <text:p text:style-name="P2"/>
      <text:h text:style-name="Heading_20_4" text:outline-level="4">En conclusion, plutôt que de tout déstabiliser, il suffit de quelques aménagements bien ciblés</text:h>
      <text:p text:style-name="Standard">La dernière réforme a subi une intense pression de la part du lobby du Cisme et de ce fait n’a pas été au bout de sa logique, il faudrait quelques modifications simples mais décisives pour <text:span text:style-name="T1">remettre ces services dans l’objectif de leur raison d’être. Parmi ces mesures que nous vous conseillons et qui pourraient faire l’objet d’amendements il faudrait </text:span></text:p>
      <text:p text:style-name="List_20_Paragraph"><draw:frame draw:style-name="fr5" draw:name="images11" text:anchor-type="paragraph" svg:x="1.323cm" svg:y="0.081cm" svg:width="1.169cm" svg:height="1.087cm" draw:z-index="10"><draw:image xlink:href="Pictures/200000070000043E0000048D4CAA6666.svm" xlink:type="simple" xlink:show="embed" xlink:actuate="onLoad"/></draw:frame></text:p>
      <text:p text:style-name="List_20_Paragraph">Que le <text:span text:style-name="T1">lien entre le salarié et l’équipe médicale </text:span>, sous l’autorité du médecin du travail, soit maintenu sous forme d’une périodicité minimale de deux ans commençant avec la visite d’embauche. Comment repérer les nouvelles pathologies (nanomatériaux, produits nouveaux, risques psycho-sociaux etc..) <text:span text:style-name="T10">sans une rencontre régulière des salariés par un médecin qui connait l'entreprise, ses processus de fabrication, les matériaux et produits utilisés...?</text:span>. On ne comprendrait pas une action d’analyse des conditions de travail sans avoir le vécu et l’avis des premières personnes concernées que sont les salariés. Par ailleurs s’il n’y a pas le maintien d’une certaine périodicité sanctionnée <text:soft-page-break/>par la fiche d’aptitude, les salariés ne seront plus envoyés par les chefs d’entreprise et il n’y aura plus de visibilité de ce qui se passe réellement dans les entreprises !</text:p>
      <text:p text:style-name="List_20_Paragraph">Il faut garder un minimum de périodicité obligatoire de rencontre avec l’équipe médicale et l’acte de la fiche d’aptitude pour tous.</text:p>
      <text:p text:style-name="Standard"/>
      <text:p text:style-name="Standard"><draw:frame draw:style-name="fr5" draw:name="images12" text:anchor-type="paragraph" svg:x="1.323cm" svg:y="0.277cm" svg:width="1.169cm" svg:height="1.087cm" draw:z-index="11"><draw:image xlink:href="Pictures/200000070000043E0000048D4CAA6666.svm" xlink:type="simple" xlink:show="embed" xlink:actuate="onLoad"/></draw:frame></text:p>
      <text:p text:style-name="List_20_Paragraph"><draw:frame draw:style-name="fr7" draw:name="images21" text:anchor-type="paragraph" svg:x="1.323cm" svg:y="2.074cm" svg:width="4.503cm" svg:height="2.678cm" draw:z-index="20"><draw:image xlink:href="Pictures/20000007000014AD00000D21EF71B2D1.svm" xlink:type="simple" xlink:show="embed" xlink:actuate="onLoad"/></draw:frame>Que l’action de l’état par le biais de <text:span text:style-name="T1">l’agrément</text:span> des services de santé au travail ne soit pas que de l’ordre du souhait, un service qui n’a pas l’agrément (comme un tiers des services de santé au travail) ne doit pas pouvoir fonctionner, c’est un souhait exprimé également par le rapport de la cour des comptes. Actuellement cette garantie de l’état relève de la pratique d’une gentille recommandation sans effectivité garantie. Cela relève <text:span text:style-name="T1">du sabre de bois ou du pistolet à eau. </text:span></text:p>
      <text:p text:style-name="List_20_Paragraph">Est-ce normal ?</text:p>
      <text:p text:style-name="List_20_Paragraph"/>
      <text:p text:style-name="List_20_Paragraph"/>
      <text:p text:style-name="List_20_Paragraph"/>
      <text:p text:style-name="List_20_Paragraph"/>
      <text:p text:style-name="List_20_Paragraph"><draw:frame draw:style-name="fr5" draw:name="images13" text:anchor-type="paragraph" svg:x="1.323cm" svg:y="0.453cm" svg:width="1.169cm" svg:height="1.087cm" draw:z-index="12"><draw:image xlink:href="Pictures/200000070000043E0000048D4CAA6666.svm" xlink:type="simple" xlink:show="embed" xlink:actuate="onLoad"/></draw:frame><text:span text:style-name="T11"><text:tab/><text:tab/></text:span><text:a xlink:type="simple" xlink:href="http://www.deguiseetvous.com/pistolet-a-bouchon-14-cm-3-couleurs-ass-30.html"><text:span text:style-name="T12"> </text:span></text:a></text:p>
      <text:p text:style-name="List_20_Paragraph">Que <text:span text:style-name="T1">la gouvernance</text:span> des services de santé au travail soit réellement <text:span text:style-name="T1">paritaire,</text:span> c’est à dire <text:span text:style-name="T1">avec alternance de la présidence</text:span> du conseil d’administration entre le collège employeur et le collège salarié, celle-ci s’accompagnant d’une alternance inverse pour le poste de trésorier. Certes les employeurs ont légitimement leur place mais les salariés qui mettent en jeu leur santé et leur vie ont également la légitimité ! C’est d’ailleurs la seule instance de santé au travail qui soit uniquement patronale ! il faudrait par ailleurs que les représentants des employeurs soient comme les représentants des salariés désignés par les <text:span text:style-name="T1">confédérations nationales représentatives </text:span>! Actuellement compte tenu des assemblées générales des services de santé au travail trop souvent désertées par les adhérents, les représentants employeurs ont une très faible représentativité !</text:p>
      <text:p text:style-name="Standard"/>
      <text:p text:style-name="Standard">Lors du débat précédent en 2012 il avait été évoqué une alternance de la présidence des services de santé au travail et de nombreux députés et sénateurs s’étaient manifestés favorablement à cette hypothèse. Le sénat avait d’ailleurs retenu cette hypothèse dans ses conclusions !</text:p>
      <text:p text:style-name="Standard">Nous pensons que c’est un des nœuds fondamentaux de la situation si nous ne voulons pas retrouver certaines situations de service aux circuits de financements douteux et aux pratiques bien éloignées de leur objet social.</text:p>
      <text:p text:style-name="List_20_Paragraph"><draw:frame draw:style-name="fr5" draw:name="images14" text:anchor-type="paragraph" svg:x="1.323cm" svg:y="0.399cm" svg:width="1.169cm" svg:height="1.087cm" draw:z-index="13"><draw:image xlink:href="Pictures/200000070000043E0000048D4CAA6666.svm" xlink:type="simple" xlink:show="embed" xlink:actuate="onLoad"/></draw:frame></text:p>
      <text:p text:style-name="List_20_Paragraph">Que l’action de l’état se réalise également au niveau de <text:span text:style-name="T1">la formation</text:span> des professionnels, la formation des médecins du travail n’est pas du tout à la hauteur des besoins de la population salariée ainsi que des prescriptions légales. Il y a là une responsabilité schizophrène d’un état qui prescrit et ne fournit pas. Il manque de <text:span text:style-name="T1">terrains de stages pour les internes</text:span>, il manque de place de formation pour les collaborateurs médecins, il manque d’enseignement d’ouverture pour les jeunes médecins avant l’internat pour développer leur appétence pour cette spécialité si nécessaire à la protection des salariés, il manque d’enseignants de cette spécialité et il manque d’incitation vigoureuse envers les universitaires responsables de cette situation malthusienne. Le délai d’exercice d’une spécialité exigé avant de pouvoir envisager <text:span text:style-name="T1">une reconversion vers la médecine du travail</text:span> est beaucoup trop long : 5 ans auquel il faut rajouter 4 ans de formation pour un collaborateur médecin ! <text:span text:style-name="T1">les terrains de stage</text:span> doivent au plus près de la réalité c’est à dire dans les services de santé au travail et non dans les centres anti-poison à faire de la réponse téléphonique !</text:p>
      <text:p text:style-name="List_20_Paragraph"><text:soft-page-break/>Il manque également cruellement de formations pour <text:span text:style-name="T1">les infirmières</text:span> afin qu’elles acquièrent une connaissance de la santé au travail diplômante alors que l’on en a tant besoin !</text:p>
      <text:p text:style-name="List_20_Paragraph"/>
      <text:p text:style-name="List_20_Paragraph"/>
      <text:p text:style-name="List_20_Paragraph"><draw:frame draw:style-name="fr5" draw:name="images15" text:anchor-type="paragraph" svg:x="1.323cm" svg:y="-0.083cm" svg:width="1.169cm" svg:height="1.087cm" draw:z-index="14"><draw:image xlink:href="Pictures/200000070000043E0000048D4CAA6666.svm" xlink:type="simple" xlink:show="embed" xlink:actuate="onLoad"/></draw:frame>Que <text:span text:style-name="T1">les enseignants de médecine du travail</text:span> aient une expérience conséquente de l’exercice de la médecine du travail, les cardiologues apprennent au lit du patient et les médecins du travail au contact des salariés !</text:p>
      <text:p text:style-name="Standard"><draw:frame draw:style-name="fr5" draw:name="images16" text:anchor-type="paragraph" svg:x="1.323cm" svg:y="0.372cm" svg:width="1.169cm" svg:height="1.087cm" draw:z-index="15"><draw:image xlink:href="Pictures/200000070000043E0000048D4CAA6666.svm" xlink:type="simple" xlink:show="embed" xlink:actuate="onLoad"/></draw:frame></text:p>
      <text:p text:style-name="List_20_Paragraph">Que l’action des services déconcentrés du <text:span text:style-name="T1">ministère du travail</text:span> s’attache autant à l’examen dans les entreprises des traces de l’action d’analyse des conditions de travail ainsi que des conseils fournis qu’à celle des fiches d’aptitude. Les fiches d’entreprise qui sont l’aptitude des entreprises sont prioritaires par rapport aux fiches d’aptitude des salariés, c’est d’ailleurs l’esprit de la loi de 1946 repris dans la dernière réforme. Il s’agit de médecine du travail et non de médecine des travailleurs, l’objet est bien l’étude et l’action sur le travail au profit des travailleurs.</text:p>
      <text:p text:style-name="Standard"/>
      <text:p text:style-name="List_20_Paragraph"><draw:frame draw:style-name="fr5" draw:name="images17" text:anchor-type="paragraph" svg:x="1.323cm" svg:y="0.325cm" svg:width="1.169cm" svg:height="1.087cm" draw:z-index="16"><draw:image xlink:href="Pictures/200000070000043E0000048D4CAA6666.svm" xlink:type="simple" xlink:show="embed" xlink:actuate="onLoad"/></draw:frame></text:p>
      <text:p text:style-name="List_20_Paragraph">Que l’action des médecins du travail ne soit pas embolisée par des examens dont la raison médicale n’apparaît plus évidente comme la visite tous les six mois pour les <text:span text:style-name="T1">travailleurs de nuit</text:span>, cela consomme beaucoup de temps sans retour de prévention démontré. Actuellement des arrangements se font sur des bouts de table pour contourner la loi sur l’embauche avec parfois l’appui des DIRECCTEs, des aménagements peuvent être trouvés mais dans les instances prévues pour (COCT conseil d’orientation sur les conditions de travail) et en transparence ! Il en est de même pour les <text:span text:style-name="T1">missions d’intérim</text:span>, il avait été décidé de créer un fichier mais le manque d’entente entre les services et leur appétit pour les cotisations a englué la décision. Une décision pourtant qui allégerait considérablement la charge de même que pour <text:span text:style-name="T1">les contrats à durée déterminée inférieurs à un mois.</text:span></text:p>
      <text:p text:style-name="List_20_Paragraph"><draw:frame draw:style-name="fr5" draw:name="images18" text:anchor-type="paragraph" svg:x="1.323cm" svg:y="0.388cm" svg:width="1.169cm" svg:height="1.087cm" draw:z-index="17"><draw:image xlink:href="Pictures/200000070000043E0000048D4CAA6666.svm" xlink:type="simple" xlink:show="embed" xlink:actuate="onLoad"/></draw:frame></text:p>
      <text:p text:style-name="List_20_Paragraph">Que l’action coordonnée avec les <text:span text:style-name="T1">CARSAT</text:span> et les <text:span text:style-name="T1">DIRECCTE</text:span> par l’intermédiaire des <text:span text:style-name="T1">CPOM </text:span>(contrat pluriannuel d’objectif et de moyens)<text:span text:style-name="T1">,</text:span> ce qui est une excellente chose, se réalise avec la participation des professionnels et ne soit pas un arrangement entre responsables administratifs bien éloignés de la prévention et de ses besoins réels. Ces Contrats sont nécessaires, encore faut il que chaque organisme (carsat et direccte) participe effectivement !</text:p>
      <text:p text:style-name="Standard"/>
      <text:p text:style-name="List_20_Paragraph"><draw:frame draw:style-name="fr5" draw:name="images19" text:anchor-type="paragraph" svg:x="1.489cm" svg:y="0.243cm" svg:width="1.169cm" svg:height="1.087cm" draw:z-index="18"><draw:image xlink:href="Pictures/200000070000043E0000048D4CAA6666.svm" xlink:type="simple" xlink:show="embed" xlink:actuate="onLoad"/></draw:frame></text:p>
      <text:p text:style-name="List_20_Paragraph">Que l’action des médecins du travail ne soit pas <text:span text:style-name="T1">en contradiction</text:span> avec leur mission et leur devoir déontologique. En effet la composition de la commission <text:span text:style-name="T1">médico-technique</text:span> met les médecins en minorité démocratique. De ce fait la majorité des non-médecins (qui n’ont malheureusement pas de statut d’indépendance par rapport à la direction et à la présidence patronales) peut imposer aux médecins des actions qui ne sont pas compatibles avec leur mission, avec leurs contraintes déontologiques (secret médical par exemple..), avec leur statut d’indépendance</text:p>
      <text:p text:style-name="List_20_Paragraph"><draw:frame draw:style-name="fr5" draw:name="images20" text:anchor-type="paragraph" svg:x="1.323cm" svg:y="0.349cm" svg:width="1.169cm" svg:height="1.087cm" draw:z-index="19"><draw:image xlink:href="Pictures/200000070000043E0000048D4CAA6666.svm" xlink:type="simple" xlink:show="embed" xlink:actuate="onLoad"/></draw:frame></text:p>
      <text:p text:style-name="List_20_Paragraph"><draw:frame draw:style-name="fr8" draw:name="images22" text:anchor-type="paragraph" svg:x="1.49cm" svg:y="0.794cm" svg:width="8.573cm" svg:height="5.911cm" draw:z-index="21"><draw:image xlink:href="Pictures/20000007000064F9000071470CDA424B.svm" xlink:type="simple" xlink:show="embed" xlink:actuate="onLoad"/></draw:frame> Que les différents acteurs de l’équipe pluridisciplinaire ( infirmières, techniciens IPRP, collaborateurs médecins, internes..) <text:soft-page-break/>aient un statut <text:span text:style-name="T1">d’indépendance les protégeant réellement</text:span> avec une garantie statutaire comme les médecins du travail <text:s/></text:p>
      <text:p text:style-name="P9"><text:s/></text:p>
      <text:p text:style-name="P9"/>
      <text:p text:style-name="P9"/>
      <text:p text:style-name="List_20_Paragraph"/>
      <text:p text:style-name="Standard">En résumé plutôt que d’amener la médecine du travail à l’échafaud avec ce projet de loi et construire sur ses restes un ersatz commercial qui ne servira pas la cause de la prévention, quelques aménagements de l’existant suffisent.</text:p>
      <text:p text:style-name="Standard"><draw:frame draw:style-name="fr2" draw:name="images23" text:anchor-type="paragraph" svg:x="2.027cm" svg:y="0.093cm" svg:width="12.947cm" svg:height="8.844cm" draw:z-index="22"><draw:image xlink:href="Pictures/20000007000064F9000075EEF7C059B7.svm" xlink:type="simple" xlink:show="embed" xlink:actuate="onLoad"/></draw:frame></text:p>
      <text:p text:style-name="Standard"/>
      <text:p text:style-name="Standard">Nous sommes bien sur à votre disposition pour vous argumenter et vous développer l’ensemble de ces problèmes qui touchent de près la santé des salariés.</text:p>
      <text:p text:style-name="Standard">En vous remerciant pour votre attention, soyez assuré madame, monsieur le député, de nos respectueuses salutations</text:p>
      <text:p text:style-name="Standard"/>
      <text:p text:style-name="Standard">Dr Bernard SALENGRO</text:p>
      <text:p text:style-name="Standard">Président <text:s/>du SGMPSST CFE-CGC</text:p>
      <text:p text:style-name="Standard">39 rue Victor masse 75009</text:p>
      <text:p text:style-name="Standard"><text:a xlink:type="simple" xlink:href="http://www.cfecgc-santetravail.fr/"><text:span text:style-name="T4">www.cfecgc-santetravail.fr/</text:span></text:a></text:p>
      <text:p text:style-name="Standard"><text:a xlink:type="simple" xlink:href="mailto:santeautravail@cfecgc-santesocial.fr">santeautravail@cfecgc-santesocial.fr</text:a></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ambria" svg:font-family="Cambria" style:font-family-generic="roman"/>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Grande1" svg:font-family="'Lucida Grande'"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libri"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libri"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libri"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Calibri" fo:font-size="14pt" fo:letter-spacing="0.026cm" fo:font-style="italic" style:font-size-asian="14pt" style:font-style-asian="italic" style:font-size-complex="14pt" style:font-style-complex="italic"/>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Normal_20__28_Web_29_" style:display-name="Normal (Web)" style:family="paragraph" style:parent-style-name="Standard" style:default-outline-level="">
      <style:paragraph-properties fo:margin-top="0.049cm" fo:margin-bottom="0.049cm"/>
      <style:text-properties style:font-name="Times" fo:font-size="10pt" style:font-size-asian="10pt" style:font-name-complex="Times New Roman1" style:font-size-complex="10pt"/>
    </style:style>
    <style:style style:name="Default_20_Paragraph_20_Font" style:display-name="Default Paragraph Font" style:family="text"/>
    <style:style style:name="Sous-titre_20_Car" style:display-name="Sous-titre Car" style:family="text" style:parent-style-name="Default_20_Paragraph_20_Font">
      <style:text-properties fo:color="#4f81bd" style:font-name="Calibri" fo:letter-spacing="0.026cm" fo:font-style="italic" style:font-style-asian="italic" style:font-style-complex="italic"/>
    </style:style>
    <style:style style:name="Titre_20_2_20_Car" style:display-name="Titre 2 Car" style:family="text" style:parent-style-name="Default_20_Paragraph_20_Font">
      <style:text-properties fo:color="#4f81bd" style:font-name="Calibri" fo:font-size="13pt" fo:font-weight="bold" style:font-size-asian="13pt" style:font-weight-asian="bold" style:font-size-complex="13pt" style:font-weight-complex="bold"/>
    </style:style>
    <style:style style:name="Titre_20_3_20_Car" style:display-name="Titre 3 Car" style:family="text" style:parent-style-name="Default_20_Paragraph_20_Font">
      <style:text-properties fo:color="#4f81bd" style:font-name="Calibri" fo:font-weight="bold" style:font-weight-asian="bold" style:font-weight-complex="bold"/>
    </style:style>
    <style:style style:name="Titre_20_4_20_Car" style:display-name="Titre 4 Car" style:family="text" style:parent-style-name="Default_20_Paragraph_20_Font">
      <style:text-properties fo:color="#4f81bd" style:font-name="Calibri" fo:font-style="italic" fo:font-weight="bold" style:font-style-asian="italic" style:font-weight-asian="bold" style:font-style-complex="italic" style:font-weight-complex="bold"/>
    </style:style>
    <style:style style:name="Texte_20_de_20_bulles_20_Car" style:display-name="Texte de bulles Car" style:family="text" style:parent-style-name="Default_20_Paragraph_20_Font">
      <style:text-properties style:font-name="Lucida Grande" fo:font-size="9pt" style:font-size-asian="9pt" style:font-name-complex="Lucida Grande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rnard salengro</meta:initial-creator>
    <dc:creator>m n</dc:creator>
    <meta:editing-cycles>10</meta:editing-cycles>
    <meta:creation-date>2016-04-19T16:52:00</meta:creation-date>
    <dc:date>2016-04-24T21:18:16.79</dc:date>
    <meta:editing-duration>PT43M10S</meta:editing-duration>
    <meta:generator>OpenOffice.org/3.3$Win32 OpenOffice.org_project/330m20$Build-9567</meta:generator>
    <meta:document-statistic meta:table-count="0" meta:image-count="23" meta:object-count="0" meta:page-count="10" meta:paragraph-count="83" meta:word-count="2859" meta:character-count="18143"/>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